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0.51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8.26pt"/>
    </style:style>
    <style:style style:name="co5" style:family="table-column">
      <style:table-column-properties fo:break-before="auto" style:column-width="40.5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6.5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8.74pt" fo:break-before="auto" style:use-optimal-row-height="false"/>
    </style:style>
    <style:style style:name="ta1" style:family="table" style:master-page-name="PageStyle_5f_2017-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7-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Drogas Decomisadas</text:p>
          </table:table-cell>
          <table:table-cell table:style-name="ce2" office:value-type="string" calcext:value-type="string">
            <text:p>Unidad de Medida</text:p>
          </table:table-cell>
          <table:table-cell table:style-name="ce2" office:value-type="string" calcext:value-type="string">
            <text:p>Cantidad</text:p>
          </table:table-cell>
          <table:table-cell table:style-name="ce2" office:value-type="string" calcext:value-type="string">
            <text:p>Mes</text:p>
          </table:table-cell>
          <table:table-cell table:style-name="ce2" office:value-type="string" calcext:value-type="string">
            <text:p>Año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ína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363.3" calcext:value-type="float">
            <text:p>2363.3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Gramo</text:p>
          </table:table-cell>
          <table:table-cell table:style-name="ce2" office:value-type="float" office:value="3519.3" calcext:value-type="float">
            <text:p>3519.3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eroína </text:p>
          </table:table-cell>
          <table:table-cell table:style-name="ce2" office:value-type="string" calcext:value-type="string">
            <text:p>Gramo</text:p>
          </table:table-cell>
          <table:table-cell table:style-name="ce2" office:value-type="float" office:value="8084" calcext:value-type="float">
            <text:p>8084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guana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052.8" calcext:value-type="float">
            <text:p>1052.8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guana plantas 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ís </text:p>
          </table:table-cell>
          <table:table-cell table:style-name="ce2" office:value-type="string" calcext:value-type="string">
            <text:p>Gramo</text:p>
          </table:table-cell>
          <table:table-cell table:style-name="ce2" office:value-type="float" office:value="36.1" calcext:value-type="float">
            <text:p>36.1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 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82.6" calcext:value-type="float">
            <text:p>182.6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20376" calcext:value-type="float">
            <text:p>20376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ína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3933.8" calcext:value-type="float">
            <text:p>3933.8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Gramo</text:p>
          </table:table-cell>
          <table:table-cell table:style-name="ce2" office:value-type="float" office:value="3556.5" calcext:value-type="float">
            <text:p>3556.5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Heroína </text:p>
          </table:table-cell>
          <table:table-cell table:style-name="ce2" office:value-type="string" calcext:value-type="string">
            <text:p>Gramo</text:p>
          </table:table-cell>
          <table:table-cell table:style-name="ce2" office:value-type="float" office:value="14868.7" calcext:value-type="float">
            <text:p>14868.7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guana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133.4" calcext:value-type="float">
            <text:p>1133.4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guana plantas 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ís </text:p>
          </table:table-cell>
          <table:table-cell table:style-name="ce2" office:value-type="string" calcext:value-type="string">
            <text:p>Gramo</text:p>
          </table:table-cell>
          <table:table-cell table:style-name="ce2" office:value-type="float" office:value="265.3" calcext:value-type="float">
            <text:p>265.3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 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34.7" calcext:value-type="float">
            <text:p>234.7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5026" calcext:value-type="float">
            <text:p>5026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ína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3570.9" calcext:value-type="float">
            <text:p>3570.9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Gramo</text:p>
          </table:table-cell>
          <table:table-cell table:style-name="ce2" office:value-type="float" office:value="2696.6" calcext:value-type="float">
            <text:p>2696.6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eroína </text:p>
          </table:table-cell>
          <table:table-cell table:style-name="ce2" office:value-type="string" calcext:value-type="string">
            <text:p>Gramo</text:p>
          </table:table-cell>
          <table:table-cell table:style-name="ce2" office:value-type="float" office:value="2832.4" calcext:value-type="float">
            <text:p>2832.4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Mariguana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337.4" calcext:value-type="float">
            <text:p>1337.4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guana plantas 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 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57.5" calcext:value-type="float">
            <text:p>257.5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ína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5854.4" calcext:value-type="float">
            <text:p>5854.4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Gramo</text:p>
          </table:table-cell>
          <table:table-cell table:style-name="ce2" office:value-type="float" office:value="3494.9" calcext:value-type="float">
            <text:p>3494.9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eroína </text:p>
          </table:table-cell>
          <table:table-cell table:style-name="ce2" office:value-type="string" calcext:value-type="string">
            <text:p>Gramo</text:p>
          </table:table-cell>
          <table:table-cell table:style-name="ce2" office:value-type="float" office:value="2690.2" calcext:value-type="float">
            <text:p>2690.2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guana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498.2" calcext:value-type="float">
            <text:p>1498.2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Mariguana plantas 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 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56.6" calcext:value-type="float">
            <text:p>56.6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444800" calcext:value-type="float">
            <text:p>444800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ero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 Plant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3283500" calcext:value-type="float">
            <text:p>3283500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84700" calcext:value-type="float">
            <text:p>84700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4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26375" calcext:value-type="float">
            <text:p>26375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720700" calcext:value-type="float">
            <text:p>720700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ero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158.3" calcext:value-type="float">
            <text:p>2158.3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257500" calcext:value-type="float">
            <text:p>1257500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 Plant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3932.7" calcext:value-type="float">
            <text:p>3932.7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603500" calcext:value-type="float">
            <text:p>603500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548000" calcext:value-type="float">
            <text:p>1548000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ero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102.1" calcext:value-type="float">
            <text:p>1102.1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066400" calcext:value-type="float">
            <text:p>1066400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 Plant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441.3" calcext:value-type="float">
            <text:p>1441.3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49900" calcext:value-type="float">
            <text:p>49900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3240950" calcext:value-type="float">
            <text:p>3240950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438220" calcext:value-type="float">
            <text:p>438220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 Plant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.05" calcext:value-type="float">
            <text:p>1.05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533541.26" calcext:value-type="float">
            <text:p>1533541.26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ero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4.99" calcext:value-type="float">
            <text:p>24.99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423565.5" calcext:value-type="float">
            <text:p>423565.5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 Plant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449486" calcext:value-type="float">
            <text:p>2449486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xidona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pio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Tramadol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541337.81" calcext:value-type="float">
            <text:p>1541337.81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ero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8.57" calcext:value-type="float">
            <text:p>8.57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548450604" calcext:value-type="float">
            <text:p>548450604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 Plant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452355" calcext:value-type="float">
            <text:p>1452355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xidona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pio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ramadol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791666.35" calcext:value-type="float">
            <text:p>1791666.35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ero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1606.64" calcext:value-type="float">
            <text:p>1606.64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801491657" calcext:value-type="float">
            <text:p>801491657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 Plant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554502" calcext:value-type="float">
            <text:p>554502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xidona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80582.63" calcext:value-type="float">
            <text:p>80582.63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ero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51.23" calcext:value-type="float">
            <text:p>151.23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17378083" calcext:value-type="float">
            <text:p>17378083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68508135" calcext:value-type="float">
            <text:p>168508135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 Plantas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311915" calcext:value-type="float">
            <text:p>1311915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553.42" calcext:value-type="float">
            <text:p>553.42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.88" calcext:value-type="float">
            <text:p>2.88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ramadol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95.85" calcext:value-type="float">
            <text:p>295.85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972.53" calcext:value-type="float">
            <text:p>972.53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63" calcext:value-type="float">
            <text:p>0.63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756.161" calcext:value-type="float">
            <text:p>1756.161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410.37" calcext:value-type="float">
            <text:p>410.37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81" calcext:value-type="float">
            <text:p>0.81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49.42" calcext:value-type="float">
            <text:p>49.42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6046.36" calcext:value-type="float">
            <text:p>6046.36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2260" calcext:value-type="float">
            <text:p>2260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734.59" calcext:value-type="float">
            <text:p>734.59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.67" calcext:value-type="float">
            <text:p>2.67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4.36" calcext:value-type="float">
            <text:p>4.36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pio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bjetos o Sustancia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48.3" calcext:value-type="float">
            <text:p>48.3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3498.48" calcext:value-type="float">
            <text:p>3498.48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ero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8.2" calcext:value-type="float">
            <text:p>8.2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18" calcext:value-type="float">
            <text:p>0.18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943.88" calcext:value-type="float">
            <text:p>943.88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.65" calcext:value-type="float">
            <text:p>1.65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25" calcext:value-type="float">
            <text:p>0.25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6788.45" calcext:value-type="float">
            <text:p>6788.45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14" calcext:value-type="float">
            <text:p>0.14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040.93" calcext:value-type="float">
            <text:p>2040.93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4.24" calcext:value-type="float">
            <text:p>4.24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.12" calcext:value-type="float">
            <text:p>2.12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4005.97" calcext:value-type="float">
            <text:p>4005.97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599.59" calcext:value-type="float">
            <text:p>599.59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.99" calcext:value-type="float">
            <text:p>2.99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.04" calcext:value-type="float">
            <text:p>1.04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4819.43" calcext:value-type="float">
            <text:p>4819.43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.39" calcext:value-type="float">
            <text:p>2.39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139.02" calcext:value-type="float">
            <text:p>2139.02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9.6" calcext:value-type="float">
            <text:p>19.6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7.02" calcext:value-type="float">
            <text:p>7.02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ero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pio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5951.84" calcext:value-type="float">
            <text:p>5951.84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146.62" calcext:value-type="float">
            <text:p>1146.62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42" calcext:value-type="float">
            <text:p>0.42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.25" calcext:value-type="float">
            <text:p>2.25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pio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string" calcext:value-type="string">
            <text:p>Enero a Marz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5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0982.68" calcext:value-type="float">
            <text:p>10982.68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655.31" calcext:value-type="float">
            <text:p>655.31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.74" calcext:value-type="float">
            <text:p>1.74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pio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string" calcext:value-type="string">
            <text:p>Abril a Junio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6392.24" calcext:value-type="float">
            <text:p>6392.24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.53" calcext:value-type="float">
            <text:p>2.53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459.16" calcext:value-type="float">
            <text:p>459.16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.72" calcext:value-type="float">
            <text:p>1.72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.08" calcext:value-type="float">
            <text:p>1.08</text:p>
          </table:table-cell>
          <table:table-cell table:style-name="ce2" office:value-type="string" calcext:value-type="string">
            <text:p>Julio a Sept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pio</text:p>
          </table:table-cell>
          <table:table-cell table:style-name="ce3" office:value-type="string" calcext:value-type="string">
            <text:p>Kilogramo</text:p>
          </table:table-cell>
          <table:table-cell table:style-name="ce3" office:value-type="float" office:value="0.78" calcext:value-type="float">
            <text:p>0.78</text:p>
          </table:table-cell>
          <table:table-cell table:style-name="ce3" office:value-type="string" calcext:value-type="string">
            <text:p>Julio a Septiembre</text:p>
          </table:table-cell>
          <table:table-cell table:style-name="ce3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3700.41" calcext:value-type="float">
            <text:p>3700.41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7" calcext:value-type="float">
            <text:p>0.07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589.88" calcext:value-type="float">
            <text:p>589.88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3.64" calcext:value-type="float">
            <text:p>3.64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ero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pio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001" calcext:value-type="float">
            <text:p>0.0001</text:p>
          </table:table-cell>
          <table:table-cell table:style-name="ce2" office:value-type="string" calcext:value-type="string">
            <text:p>Octubre a Diciembre</text:p>
          </table:table-cell>
          <table:table-cell table:style-name="ce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821.94" calcext:value-type="float">
            <text:p>2821.94</text:p>
          </table:table-cell>
          <table:table-cell table:style-name="ce2" office:value-type="string" calcext:value-type="string">
            <text:p>Enero a Marzo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string" calcext:value-type="string">
            <text:p>Enero a Marzo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841.03" calcext:value-type="float">
            <text:p>841.03</text:p>
          </table:table-cell>
          <table:table-cell table:style-name="ce2" office:value-type="string" calcext:value-type="string">
            <text:p>Enero a Marzo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7.32" calcext:value-type="float">
            <text:p>17.32</text:p>
          </table:table-cell>
          <table:table-cell table:style-name="ce2" office:value-type="string" calcext:value-type="string">
            <text:p>Enero a Marzo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4.13" calcext:value-type="float">
            <text:p>4.13</text:p>
          </table:table-cell>
          <table:table-cell table:style-name="ce2" office:value-type="string" calcext:value-type="string">
            <text:p>Enero a Marzo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pio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87" calcext:value-type="float">
            <text:p>0.87</text:p>
          </table:table-cell>
          <table:table-cell table:style-name="ce2" office:value-type="string" calcext:value-type="string">
            <text:p>Enero a Marzo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4" office:value-type="float" office:value="9401.01" calcext:value-type="float">
            <text:p>9,401.01</text:p>
          </table:table-cell>
          <table:table-cell table:style-name="ce2" office:value-type="string" calcext:value-type="string">
            <text:p>Abril a Junio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2" calcext:value-type="float">
            <text:p>0.2</text:p>
          </table:table-cell>
          <table:table-cell table:style-name="ce2" office:value-type="string" calcext:value-type="string">
            <text:p>Abril a Junio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5" office:value-type="float" office:value="1915.02" calcext:value-type="float">
            <text:p>1915.02</text:p>
          </table:table-cell>
          <table:table-cell table:style-name="ce2" office:value-type="string" calcext:value-type="string">
            <text:p>Abril a Junio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27" calcext:value-type="float">
            <text:p>0.27</text:p>
          </table:table-cell>
          <table:table-cell table:style-name="ce2" office:value-type="string" calcext:value-type="string">
            <text:p>Abril a Junio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4" office:value-type="float" office:value="28.14" calcext:value-type="float">
            <text:p>28.14</text:p>
          </table:table-cell>
          <table:table-cell table:style-name="ce2" office:value-type="string" calcext:value-type="string">
            <text:p>Abril a Junio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Opio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19.64" calcext:value-type="float">
            <text:p>19.64</text:p>
          </table:table-cell>
          <table:table-cell table:style-name="ce2" office:value-type="string" calcext:value-type="string">
            <text:p>Abril a Junio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5" office:value-type="float" office:value="2063.43" calcext:value-type="float">
            <text:p>2063.43</text:p>
          </table:table-cell>
          <table:table-cell table:style-name="ce2" office:value-type="string" calcext:value-type="string">
            <text:p>Julio a Septiembre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string" calcext:value-type="string">
            <text:p>Julio a Septiembre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 </text:p>
          </table:table-cell>
          <table:table-cell table:style-name="ce2" office:value-type="string" calcext:value-type="string">
            <text:p>Kilogramo</text:p>
          </table:table-cell>
          <table:table-cell table:style-name="ce5" office:value-type="float" office:value="2971.53" calcext:value-type="float">
            <text:p>2971.53</text:p>
          </table:table-cell>
          <table:table-cell table:style-name="ce2" office:value-type="string" calcext:value-type="string">
            <text:p>Julio a Septiembre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.37" calcext:value-type="float">
            <text:p>2.37</text:p>
          </table:table-cell>
          <table:table-cell table:style-name="ce2" office:value-type="string" calcext:value-type="string">
            <text:p>Julio a Septiembre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4" office:value-type="float" office:value="16.79" calcext:value-type="float">
            <text:p>16.79</text:p>
          </table:table-cell>
          <table:table-cell table:style-name="ce2" office:value-type="string" calcext:value-type="string">
            <text:p>Julio a Septiembre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pio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string" calcext:value-type="string">
            <text:p>Julio a Septiembre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3618.11" calcext:value-type="float">
            <text:p>3618.11</text:p>
          </table:table-cell>
          <table:table-cell table:style-name="ce2" office:value-type="string" calcext:value-type="string">
            <text:p>Octubre a Diciembre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string" calcext:value-type="string">
            <text:p>Octubre a Diciembre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828.06" calcext:value-type="float">
            <text:p>828.06</text:p>
          </table:table-cell>
          <table:table-cell table:style-name="ce2" office:value-type="string" calcext:value-type="string">
            <text:p>Octubre a Diciembre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string" calcext:value-type="string">
            <text:p>Octubre a Diciembre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38.4" calcext:value-type="float">
            <text:p>38.4</text:p>
          </table:table-cell>
          <table:table-cell table:style-name="ce2" office:value-type="string" calcext:value-type="string">
            <text:p>Octubre a Diciembre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pio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6.95" calcext:value-type="float">
            <text:p>6.95</text:p>
          </table:table-cell>
          <table:table-cell table:style-name="ce2" office:value-type="string" calcext:value-type="string">
            <text:p>Octubre a Diciembre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aina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5357.54" calcext:value-type="float">
            <text:p>5357.54</text:p>
          </table:table-cell>
          <table:table-cell table:style-name="ce2" office:value-type="string" calcext:value-type="string">
            <text:p>Enero a Marzo</text:p>
          </table:table-cell>
          <table:table-cell table:style-name="ce3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xtas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5" calcext:value-type="float">
            <text:p>0.05</text:p>
          </table:table-cell>
          <table:table-cell table:style-name="ce2" office:value-type="string" calcext:value-type="string">
            <text:p>Enero a Marzo</text:p>
          </table:table-cell>
          <table:table-cell table:style-name="ce3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huana</text:p>
          </table:table-cell>
          <table:table-cell table:style-name="ce2" office:value-type="string" calcext:value-type="string">
            <text:p>Unidad</text:p>
          </table:table-cell>
          <table:table-cell table:style-name="ce2" office:value-type="float" office:value="851.7" calcext:value-type="float">
            <text:p>851.7</text:p>
          </table:table-cell>
          <table:table-cell table:style-name="ce2" office:value-type="string" calcext:value-type="string">
            <text:p>Enero a Marzo</text:p>
          </table:table-cell>
          <table:table-cell table:style-name="ce3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achis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string" calcext:value-type="string">
            <text:p>Enero a Marzo</text:p>
          </table:table-cell>
          <table:table-cell table:style-name="ce3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ack 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55.59" calcext:value-type="float">
            <text:p>55.59</text:p>
          </table:table-cell>
          <table:table-cell table:style-name="ce2" office:value-type="string" calcext:value-type="string">
            <text:p>Enero a Marzo</text:p>
          </table:table-cell>
          <table:table-cell table:style-name="ce3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pio</text:p>
          </table:table-cell>
          <table:table-cell table:style-name="ce2" office:value-type="string" calcext:value-type="string">
            <text:p>Kilogramo</text:p>
          </table:table-cell>
          <table:table-cell table:style-name="ce2" office:value-type="float" office:value="23.01" calcext:value-type="float">
            <text:p>23.01</text:p>
          </table:table-cell>
          <table:table-cell table:style-name="ce2" office:value-type="string" calcext:value-type="string">
            <text:p>Enero a Marzo</text:p>
          </table:table-cell>
          <table:table-cell table:style-name="ce3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7-2024" style:display-name="PageStyle_2017-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A.ROMANO</meta:initial-creator>
    <dc:creator>FRANCHESCA M. TRONCOSO REYES</dc:creator>
    <meta:creation-date>2019-04-09T20:43:23</meta:creation-date>
    <dc:date>2024-04-10T13:15:14</dc:date>
    <meta:generator>LibreOffice/6.1.5.2$Linux_X86_64 LibreOffice_project/10$Build-2</meta:generator>
    <meta:document-statistic meta:table-count="1" meta:cell-count="1000" meta:object-count="0"/>
    <meta:user-defined meta:name="AppVersion">16.03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