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252.34pt"/>
    </style:style>
    <style:style style:name="co3" style:family="table-column">
      <style:table-column-properties fo:break-before="auto" style:column-width="61.09pt"/>
    </style:style>
    <style:style style:name="co4" style:family="table-column">
      <style:table-column-properties fo:break-before="auto" style:column-width="119.06pt"/>
    </style:style>
    <style:style style:name="co5" style:family="table-column">
      <style:table-column-properties fo:break-before="auto" style:column-width="62.7pt"/>
    </style:style>
    <style:style style:name="co6" style:family="table-column">
      <style:table-column-properties fo:break-before="auto" style:column-width="63.4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Hoja2">
      <style:table-properties table:display="false" style:writing-mode="lr-tb"/>
    </style:style>
    <style:style style:name="ta2" style:family="table" style:master-page-name="PageStyle_5f_Hoja3">
      <style:table-properties table:display="false" style:writing-mode="lr-tb"/>
    </style:style>
    <style:style style:name="ta3" style:family="table" style:master-page-name="PageStyle_5f_2017-20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2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-2024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2" table:default-cell-style-name="Default"/>
        <table:table-column table:style-name="co1" table:number-columns-repeated="1008" table:default-cell-style-name="Default"/>
        <table:table-row table:style-name="ro2">
          <table:table-cell table:style-name="ce1" office:value-type="string" calcext:value-type="string">
            <text:p>Arrestados segun edad sexo y nacionalidad</text:p>
          </table:table-cell>
          <table:table-cell table:style-name="ce1" office:value-type="string" calcext:value-type="string">
            <text:p>Cantidad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Año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2" office:value-type="string" calcext:value-type="string">
            <text:p>Edad 46 a 5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5495" calcext:value-type="float">
            <text:p>5495</text:p>
          </table:table-cell>
          <table:table-cell table:style-name="ce4" office:value-type="string" calcext:value-type="string">
            <text:p>Enero a Marzo</text:p>
          </table:table-cell>
          <table:table-cell table:style-name="ce3" office:value-type="float" office:value="2017" calcext:value-type="float">
            <text:p>2017</text:p>
          </table:table-cell>
          <table:table-cell table:style-name="ce4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111" calcext:value-type="float">
            <text:p>111</text:p>
          </table:table-cell>
          <table:table-cell table:style-name="ce4" office:value-type="string" calcext:value-type="string">
            <text:p>Enero a Marzo</text:p>
          </table:table-cell>
          <table:table-cell table:style-name="ce3" office:value-type="float" office:value="2017" calcext:value-type="float">
            <text:p>2017</text:p>
          </table:table-cell>
          <table:table-cell table:style-name="ce4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5" office:value-type="float" office:value="5738" calcext:value-type="float">
            <text:p>573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5" office:value-type="float" office:value="398" calcext:value-type="float">
            <text:p>39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5201" calcext:value-type="float">
            <text:p>5201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3" office:value-type="float" office:value="5298" calcext:value-type="float">
            <text:p>5298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xtranjeros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4747" calcext:value-type="float">
            <text:p>4747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5" office:value-type="float" office:value="4808" calcext:value-type="float">
            <text:p>4808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5" office:value-type="float" office:value="502" calcext:value-type="float">
            <text:p>502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4207" calcext:value-type="float">
            <text:p>4207</text:p>
          </table:table-cell>
          <table:table-cell table:style-name="ce4" office:value-type="string" calcext:value-type="string">
            <text:p>Octubre a Diciembre</text:p>
          </table:table-cell>
          <table:table-cell table:style-name="ce3" office:value-type="float" office:value="2017" calcext:value-type="float">
            <text:p>2017</text:p>
          </table:table-cell>
          <table:table-cell table:style-name="ce4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69" calcext:value-type="float">
            <text:p>69</text:p>
          </table:table-cell>
          <table:table-cell table:style-name="ce4" office:value-type="string" calcext:value-type="string">
            <text:p>Octubre a Diciembre</text:p>
          </table:table-cell>
          <table:table-cell table:style-name="ce3" office:value-type="float" office:value="2017" calcext:value-type="float">
            <text:p>2017</text:p>
          </table:table-cell>
          <table:table-cell table:style-name="ce4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5" office:value-type="float" office:value="4129" calcext:value-type="float">
            <text:p>4129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5" office:value-type="float" office:value="486" calcext:value-type="float">
            <text:p>486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style-name="ce4"/>
          <table:table-cell/>
          <table:table-cell table:style-name="ce11"/>
          <table:table-cell table:number-columns-repeated="1017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278" calcext:value-type="float">
            <text:p>127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3865" calcext:value-type="float">
            <text:p>3865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5" office:value-type="float" office:value="4276" calcext:value-type="float">
            <text:p>4276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5" office:value-type="float" office:value="238" calcext:value-type="float">
            <text:p>23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3" office:value-type="float" office:value="4392" calcext:value-type="float">
            <text:p>4392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340" calcext:value-type="float">
            <text:p>1340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4497" calcext:value-type="float">
            <text:p>4497</text:p>
          </table:table-cell>
          <table:table-cell table:style-name="ce4" office:value-type="string" calcext:value-type="string">
            <text:p>Julio a Septiembre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62" calcext:value-type="float">
            <text:p>62</text:p>
          </table:table-cell>
          <table:table-cell table:style-name="ce4" office:value-type="string" calcext:value-type="string">
            <text:p>Julio a Septiembre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Dominicanos</text:p>
          </table:table-cell>
          <table:table-cell table:style-name="ce3" office:value-type="float" office:value="4033" calcext:value-type="float">
            <text:p>4033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385" calcext:value-type="float">
            <text:p>1385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5194" calcext:value-type="float">
            <text:p>5194</text:p>
          </table:table-cell>
          <table:table-cell table:style-name="ce4" office:value-type="string" calcext:value-type="string">
            <text:p>Octubre a Diembre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53" calcext:value-type="float">
            <text:p>53</text:p>
          </table:table-cell>
          <table:table-cell table:style-name="ce4" office:value-type="string" calcext:value-type="string">
            <text:p>Octubre a Diembre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3" office:value-type="float" office:value="3656" calcext:value-type="float">
            <text:p>3656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5565" calcext:value-type="float">
            <text:p>5565</text:p>
          </table:table-cell>
          <table:table-cell table:style-name="ce4" office:value-type="string" calcext:value-type="string">
            <text:p>Enero a Marzo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116" calcext:value-type="float">
            <text:p>116</text:p>
          </table:table-cell>
          <table:table-cell table:style-name="ce4" office:value-type="string" calcext:value-type="string">
            <text:p>Enero a Marzo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5" office:value-type="float" office:value="5347" calcext:value-type="float">
            <text:p>5347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5" office:value-type="float" office:value="334" calcext:value-type="float">
            <text:p>334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4984" calcext:value-type="float">
            <text:p>4984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3" office:value-type="float" office:value="4766" calcext:value-type="float">
            <text:p>4766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2625" calcext:value-type="float">
            <text:p>2625</text:p>
          </table:table-cell>
          <table:table-cell table:style-name="ce4" office:value-type="string" calcext:value-type="string">
            <text:p>Julio a Septiembre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Julio a Septiembre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3" office:value-type="string" calcext:value-type="string">
            <text:p>Dominicanos</text:p>
          </table:table-cell>
          <table:table-cell table:style-name="ce3" office:value-type="float" office:value="2548" calcext:value-type="float">
            <text:p>2548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2944" calcext:value-type="float">
            <text:p>2944</text:p>
          </table:table-cell>
          <table:table-cell table:style-name="ce4" office:value-type="string" calcext:value-type="string">
            <text:p>Octubre a Diembre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Octubre a Diembre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3" office:value-type="float" office:value="2802" calcext:value-type="float">
            <text:p>2802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style-name="ce4"/>
          <table:table-cell/>
          <table:table-cell table:style-name="ce11"/>
          <table:table-cell table:number-columns-repeated="1017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2431" calcext:value-type="float">
            <text:p>2431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5" office:value-type="float" office:value="2247" calcext:value-type="float">
            <text:p>2247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5" office:value-type="float" office:value="228" calcext:value-type="float">
            <text:p>22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/>
          <table:table-cell table:style-name="ce11"/>
          <table:table-cell table:number-columns-repeated="1017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/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/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2335" calcext:value-type="float">
            <text:p>2335</text:p>
          </table:table-cell>
          <table:table-cell table:style-name="ce4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3" office:value-type="float" office:value="2241" calcext:value-type="float">
            <text:p>2241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3313" calcext:value-type="float">
            <text:p>3313</text:p>
          </table:table-cell>
          <table:table-cell table:style-name="ce4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3" office:value-type="float" office:value="3161" calcext:value-type="float">
            <text:p>3161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4543" calcext:value-type="float">
            <text:p>4543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5" office:value-type="float" office:value="4329" calcext:value-type="float">
            <text:p>4329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5" office:value-type="float" office:value="282" calcext:value-type="float">
            <text:p>282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/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/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4830" calcext:value-type="float">
            <text:p>4830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3" office:value-type="float" office:value="4577" calcext:value-type="float">
            <text:p>4577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/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/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4648" calcext:value-type="float">
            <text:p>4648</text:p>
          </table:table-cell>
          <table:table-cell table:style-name="ce4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72" calcext:value-type="float">
            <text:p>72</text:p>
          </table:table-cell>
          <table:table-cell table:style-name="ce4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3" office:value-type="float" office:value="4399" calcext:value-type="float">
            <text:p>4399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121" calcext:value-type="float">
            <text:p>121</text:p>
          </table:table-cell>
          <table:table-cell table:style-name="ce4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5599" calcext:value-type="float">
            <text:p>5599</text:p>
          </table:table-cell>
          <table:table-cell table:style-name="ce4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 a 1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6727" calcext:value-type="float">
            <text:p>6727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5" office:value-type="float" office:value="6372" calcext:value-type="float">
            <text:p>6372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5" office:value-type="float" office:value="476" calcext:value-type="float">
            <text:p>476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string" calcext:value-type="string">
            <text:p>Edad 1 a 1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string" calcext:value-type="string">
            <text:p>Edad 18 a 25</text:p>
          </table:table-cell>
          <table:table-cell table:style-name="ce3" office:value-type="float" office:value="1753" calcext:value-type="float">
            <text:p>1753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" office:value-type="string" calcext:value-type="string">
            <text:p>Edad 26 a 3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string" calcext:value-type="string">
            <text:p>Edad 31 a 35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string" calcext:value-type="string">
            <text:p>Edad 36 a 40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string" calcext:value-type="string">
            <text:p>Edad 41 a 4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string" calcext:value-type="string">
            <text:p>Edad 46 a 5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string" calcext:value-type="string">
            <text:p>Edad 51 a mas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6953" calcext:value-type="float">
            <text:p>6953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5" office:value-type="float" office:value="6503" calcext:value-type="float">
            <text:p>6503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5" office:value-type="float" office:value="582" calcext:value-type="float">
            <text:p>582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 a 1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Edad 18 a 25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8176" calcext:value-type="float">
            <text:p>8176</text:p>
          </table:table-cell>
          <table:table-cell table:style-name="ce4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114" calcext:value-type="float">
            <text:p>114</text:p>
          </table:table-cell>
          <table:table-cell table:style-name="ce4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Dominicanos</text:p>
          </table:table-cell>
          <table:table-cell table:style-name="ce3" office:value-type="float" office:value="7619" calcext:value-type="float">
            <text:p>7619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 a 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1207" calcext:value-type="float">
            <text:p>1207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8495" calcext:value-type="float">
            <text:p>8495</text:p>
          </table:table-cell>
          <table:table-cell table:style-name="ce4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154" calcext:value-type="float">
            <text:p>154</text:p>
          </table:table-cell>
          <table:table-cell table:style-name="ce4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5" office:value-type="float" office:value="7891" calcext:value-type="float">
            <text:p>7891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5" office:value-type="float" office:value="758" calcext:value-type="float">
            <text:p>758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ad 1 a 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ad 18 a 25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ad 26 a 30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ad 31 a 35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ad 36 a 4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ad 41 a 4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ad 46 a 5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ad 51 a mas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mbres </text:p>
          </table:table-cell>
          <table:table-cell table:style-name="ce3" office:value-type="float" office:value="2770" calcext:value-type="float">
            <text:p>2770</text:p>
          </table:table-cell>
          <table:table-cell table:style-name="ce4" office:value-type="string" calcext:value-type="string">
            <text:p>Enero a 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jeres</text:p>
          </table:table-cell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Enero a 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minicanos</text:p>
          </table:table-cell>
          <table:table-cell table:style-name="ce5" office:value-type="float" office:value="2599" calcext:value-type="float">
            <text:p>2599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5" office:value-type="float" office:value="211" calcext:value-type="float">
            <text:p>211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1 a 17</text:p>
          </table:table-cell>
          <table:table-cell table:style-name="ce5" office:value-type="float" office:value="64" calcext:value-type="float">
            <text:p>64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18 a 25</text:p>
          </table:table-cell>
          <table:table-cell table:style-name="ce5" office:value-type="float" office:value="1.842" calcext:value-type="float">
            <text:p>1.842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26 a 30</text:p>
          </table:table-cell>
          <table:table-cell table:style-name="ce5" office:value-type="float" office:value="1.398" calcext:value-type="float">
            <text:p>1.398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31 a 35</text:p>
          </table:table-cell>
          <table:table-cell table:style-name="ce5" office:value-type="float" office:value="1.134" calcext:value-type="float">
            <text:p>1.134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36 a 40</text:p>
          </table:table-cell>
          <table:table-cell table:style-name="ce5" office:value-type="float" office:value="1.094" calcext:value-type="float">
            <text:p>1.094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41 a 45</text:p>
          </table:table-cell>
          <table:table-cell table:style-name="ce5" office:value-type="float" office:value="837" calcext:value-type="float">
            <text:p>837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46 a 50</text:p>
          </table:table-cell>
          <table:table-cell table:style-name="ce5" office:value-type="float" office:value="545" calcext:value-type="float">
            <text:p>545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51 a mas</text:p>
          </table:table-cell>
          <table:table-cell table:style-name="ce5" office:value-type="float" office:value="1.162" calcext:value-type="float">
            <text:p>1.162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ombres </text:p>
          </table:table-cell>
          <table:table-cell table:style-name="ce5" office:value-type="float" office:value="7.955" calcext:value-type="float">
            <text:p>7.955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jeres</text:p>
          </table:table-cell>
          <table:table-cell table:style-name="ce5" office:value-type="float" office:value="121" calcext:value-type="float">
            <text:p>121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ominicanos</text:p>
          </table:table-cell>
          <table:table-cell table:style-name="ce5" office:value-type="float" office:value="7.383" calcext:value-type="float">
            <text:p>7.383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5" office:value-type="float" office:value="693" calcext:value-type="float">
            <text:p>693</text:p>
          </table:table-cell>
          <table:table-cell table:style-name="ce3" office:value-type="string" calcext:value-type="string">
            <text:p>Abril a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1 a 17</text:p>
          </table:table-cell>
          <table:table-cell table:style-name="ce5" office:value-type="float" office:value="92" calcext:value-type="float">
            <text:p>92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18 a 25</text:p>
          </table:table-cell>
          <table:table-cell table:style-name="ce6" office:value-type="float" office:value="2.151" calcext:value-type="float">
            <text:p>2.151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26 a 30</text:p>
          </table:table-cell>
          <table:table-cell table:style-name="ce6" office:value-type="float" office:value="1.646" calcext:value-type="float">
            <text:p>1.646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31 a 35</text:p>
          </table:table-cell>
          <table:table-cell table:style-name="ce6" office:value-type="float" office:value="1.377" calcext:value-type="float">
            <text:p>1.377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36 a 40</text:p>
          </table:table-cell>
          <table:table-cell table:style-name="ce6" office:value-type="float" office:value="1.168" calcext:value-type="float">
            <text:p>1.168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41 a 45</text:p>
          </table:table-cell>
          <table:table-cell table:style-name="ce7" office:value-type="float" office:value="933" calcext:value-type="float">
            <text:p>933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46 a 50</text:p>
          </table:table-cell>
          <table:table-cell table:style-name="ce7" office:value-type="float" office:value="603" calcext:value-type="float">
            <text:p>603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51 a mas</text:p>
          </table:table-cell>
          <table:table-cell table:style-name="ce6" office:value-type="float" office:value="1.482" calcext:value-type="float">
            <text:p>1.482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ombres </text:p>
          </table:table-cell>
          <table:table-cell table:style-name="ce6" office:value-type="float" office:value="9.323" calcext:value-type="float">
            <text:p>9.323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jeres</text:p>
          </table:table-cell>
          <table:table-cell table:style-name="ce8" office:value-type="float" office:value="129" calcext:value-type="float">
            <text:p>129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ominicanos</text:p>
          </table:table-cell>
          <table:table-cell table:style-name="ce6" office:value-type="float" office:value="8.484" calcext:value-type="float">
            <text:p>8.484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8" office:value-type="float" office:value="968" calcext:value-type="float">
            <text:p>968</text:p>
          </table:table-cell>
          <table:table-cell table:style-name="ce3" office:value-type="string" calcext:value-type="string">
            <text:p>Julio a Sept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1 a 17</text:p>
          </table:table-cell>
          <table:table-cell table:style-name="ce8" office:value-type="float" office:value="77" calcext:value-type="float">
            <text:p>77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18 a 25</text:p>
          </table:table-cell>
          <table:table-cell table:style-name="ce8" office:value-type="float" office:value="2.305" calcext:value-type="float">
            <text:p>2.305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26 a 30</text:p>
          </table:table-cell>
          <table:table-cell table:style-name="ce8" office:value-type="float" office:value="1.866" calcext:value-type="float">
            <text:p>1.866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31 a 35</text:p>
          </table:table-cell>
          <table:table-cell table:style-name="ce8" office:value-type="float" office:value="1.521" calcext:value-type="float">
            <text:p>1.521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36 a 40</text:p>
          </table:table-cell>
          <table:table-cell table:style-name="ce8" office:value-type="float" office:value="1.443" calcext:value-type="float">
            <text:p>1.443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41 a 45</text:p>
          </table:table-cell>
          <table:table-cell table:style-name="ce8" office:value-type="float" office:value="1.257" calcext:value-type="float">
            <text:p>1.257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46 a 50</text:p>
          </table:table-cell>
          <table:table-cell table:style-name="ce8" office:value-type="float" office:value="790" calcext:value-type="float">
            <text:p>790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51 a mas</text:p>
          </table:table-cell>
          <table:table-cell table:style-name="ce8" office:value-type="float" office:value="2.121" calcext:value-type="float">
            <text:p>2.121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ombres </text:p>
          </table:table-cell>
          <table:table-cell table:style-name="ce8" office:value-type="float" office:value="11.263" calcext:value-type="float">
            <text:p>11.263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jeres</text:p>
          </table:table-cell>
          <table:table-cell table:style-name="ce8" office:value-type="float" office:value="117" calcext:value-type="float">
            <text:p>117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ominicanos</text:p>
          </table:table-cell>
          <table:table-cell table:style-name="ce8" office:value-type="float" office:value="9.925" calcext:value-type="float">
            <text:p>9.925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8" office:value-type="float" office:value="1.455" calcext:value-type="float">
            <text:p>1.455</text:p>
          </table:table-cell>
          <table:table-cell table:style-name="ce3" office:value-type="string" calcext:value-type="string">
            <text:p>Octubre a Diciembre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1 a 17</text:p>
          </table:table-cell>
          <table:table-cell table:style-name="ce8" office:value-type="float" office:value="110" calcext:value-type="float">
            <text:p>11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18 a 25</text:p>
          </table:table-cell>
          <table:table-cell table:style-name="ce8" office:value-type="float" office:value="2490" calcext:value-type="float">
            <text:p>249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26 a 30</text:p>
          </table:table-cell>
          <table:table-cell table:style-name="ce8" office:value-type="float" office:value="1969" calcext:value-type="float">
            <text:p>1969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31 a 35</text:p>
          </table:table-cell>
          <table:table-cell table:style-name="ce8" office:value-type="float" office:value="1751" calcext:value-type="float">
            <text:p>1751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36 a 40</text:p>
          </table:table-cell>
          <table:table-cell table:style-name="ce8" office:value-type="float" office:value="1628" calcext:value-type="float">
            <text:p>1628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41 a 45</text:p>
          </table:table-cell>
          <table:table-cell table:style-name="ce8" office:value-type="float" office:value="1436" calcext:value-type="float">
            <text:p>1436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46 a 50</text:p>
          </table:table-cell>
          <table:table-cell table:style-name="ce8" office:value-type="float" office:value="862" calcext:value-type="float">
            <text:p>862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ad 51 a mas</text:p>
          </table:table-cell>
          <table:table-cell table:style-name="ce8" office:value-type="float" office:value="2360" calcext:value-type="float">
            <text:p>2360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ombres </text:p>
          </table:table-cell>
          <table:table-cell table:style-name="ce8" office:value-type="float" office:value="12481" calcext:value-type="float">
            <text:p>12481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jeres</text:p>
          </table:table-cell>
          <table:table-cell table:style-name="ce8" office:value-type="float" office:value="125" calcext:value-type="float">
            <text:p>125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ominicanos</text:p>
          </table:table-cell>
          <table:table-cell table:style-name="ce8" office:value-type="float" office:value="11027" calcext:value-type="float">
            <text:p>11027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xtranjeros</text:p>
          </table:table-cell>
          <table:table-cell table:style-name="ce8" office:value-type="float" office:value="1579" calcext:value-type="float">
            <text:p>1579</text:p>
          </table:table-cell>
          <table:table-cell table:style-name="ce3" office:value-type="string" calcext:value-type="string">
            <text:p>Enero a Marz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2024" style:display-name="PageStyle_2017-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A.ROMANO</meta:initial-creator>
    <dc:creator>FRANCHESCA M. TRONCOSO REYES</dc:creator>
    <meta:creation-date>2019-04-09T21:11:09</meta:creation-date>
    <dc:date>2024-04-10T13:14:55</dc:date>
    <meta:generator>LibreOffice/6.1.5.2$Linux_X86_64 LibreOffice_project/10$Build-2</meta:generator>
    <meta:document-statistic meta:table-count="3" meta:cell-count="1396" meta:object-count="0"/>
    <meta:user-defined meta:name="AppVersion">16.03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